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margin-bottom="0.1965in"/>
      <style:text-properties style:font-name="Arial" fo:font-weight="bold" style:font-weight-asian="bold" style:font-weight-complex="bold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text-properties style:font-name="Arial"/>
    </style:style>
    <style:style style:name="P6" style:parent-style-name="Textbody" style:family="paragraph">
      <style:text-properties style:font-name="Arial"/>
    </style:style>
    <style:style style:name="P7" style:parent-style-name="Textbody" style:family="paragraph">
      <style:paragraph-properties fo:margin-bottom="0in"/>
      <style:text-properties style:font-name="Arial"/>
    </style:style>
    <style:style style:name="P8" style:parent-style-name="Textbody" style:family="paragraph">
      <style:text-properties style:font-name="Arial" fo:font-weight="bold" style:font-weight-asian="bold" style:font-weight-complex="bold"/>
    </style:style>
    <style:style style:name="P9" style:parent-style-name="Textbody" style:family="paragraph">
      <style:text-properties style:font-name="Arial"/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/>
    </style:style>
    <style:style style:name="P14" style:parent-style-name="Textbody" style:family="paragraph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paragraph-properties fo:margin-bottom="0in"/>
      <style:text-properties style:font-name="Arial"/>
    </style:style>
    <style:style style:name="P17" style:parent-style-name="Textbody" style:family="paragraph">
      <style:paragraph-properties fo:margin-bottom="0in"/>
      <style:text-properties style:font-name="Arial"/>
    </style:style>
    <style:style style:name="P18" style:parent-style-name="Textbody" style:family="paragraph">
      <style:text-properties style:font-name="Arial" fo:font-weight="bold" style:font-weight-asian="bold" style:font-weight-complex="bold"/>
    </style:style>
    <style:style style:name="P19" style:parent-style-name="Textbody" style:family="paragraph">
      <style:text-properties style:font-name="Arial"/>
    </style:style>
    <style:style style:name="P20" style:parent-style-name="Textbody" style:family="paragraph">
      <style:paragraph-properties fo:margin-bottom="0in"/>
      <style:text-properties style:font-name="Arial"/>
    </style:style>
    <style:style style:name="P21" style:parent-style-name="Textbody" style:family="paragraph">
      <style:text-properties style:font-name="Arial" fo:font-weight="bold" style:font-weight-asian="bold" style:font-weight-complex="bold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P24" style:parent-style-name="Textbody" style:family="paragraph">
      <style:paragraph-properties fo:margin-bottom="0in"/>
      <style:text-properties style:font-name="Arial"/>
    </style:style>
    <style:style style:name="P25" style:parent-style-name="Textbody" style:family="paragraph">
      <style:text-properties style:font-name="Arial" fo:font-weight="bold" style:font-weight-asian="bold" style:font-weight-complex="bold"/>
    </style:style>
    <style:style style:name="P26" style:parent-style-name="Textbody" style:family="paragraph">
      <style:text-properties style:font-name="Arial"/>
    </style:style>
    <style:style style:name="P27" style:parent-style-name="Textbody" style:family="paragraph">
      <style:text-properties style:font-name="Arial"/>
    </style:style>
    <style:style style:name="P28" style:parent-style-name="Textbody" style:family="paragraph">
      <style:text-properties style:font-name="Arial"/>
    </style:style>
    <style:style style:name="P29" style:parent-style-name="Textbody" style:family="paragraph">
      <style:text-properties style:font-name="Arial"/>
    </style:style>
    <style:style style:name="P30" style:parent-style-name="Textbody" style:family="paragraph">
      <style:text-properties style:font-name="Arial"/>
    </style:style>
    <style:style style:name="P31" style:parent-style-name="Textbody" style:family="paragraph">
      <style:paragraph-properties fo:margin-bottom="0in"/>
      <style:text-properties style:font-name="Arial"/>
    </style:style>
    <style:style style:name="P32" style:parent-style-name="Textbody" style:family="paragraph">
      <style:text-properties style:font-name="Arial" fo:font-weight="bold" style:font-weight-asian="bold" style:font-weight-complex="bold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paragraph-properties fo:margin-bottom="0in"/>
      <style:text-properties style:font-name="Arial"/>
    </style:style>
    <style:style style:name="P36" style:parent-style-name="Textbody" style:family="paragraph">
      <style:text-properties style:font-name="Arial" fo:font-weight="bold" style:font-weight-asian="bold" style:font-weight-complex="bold"/>
    </style:style>
    <style:style style:name="P37" style:parent-style-name="Textbody" style:family="paragraph">
      <style:text-properties style:font-name="Arial"/>
    </style:style>
    <style:style style:name="P38" style:parent-style-name="Textbody" style:family="paragraph">
      <style:paragraph-properties fo:margin-bottom="0in"/>
      <style:text-properties style:font-name="Arial"/>
    </style:style>
    <style:style style:name="P39" style:parent-style-name="Textbody" style:family="paragraph">
      <style:text-properties style:font-name="Arial" fo:font-weight="bold" style:font-weight-asian="bold" style:font-weight-complex="bold"/>
    </style:style>
    <style:style style:name="P40" style:parent-style-name="Textbody" style:family="paragraph">
      <style:text-properties style:font-name="Arial"/>
    </style:style>
    <style:style style:name="P41" style:parent-style-name="Textbody" style:family="paragraph">
      <style:text-properties style:font-name="Arial"/>
    </style:style>
    <style:style style:name="P42" style:parent-style-name="Textbody" style:family="paragraph">
      <style:text-properties style:font-name="Arial"/>
    </style:style>
    <style:style style:name="P43" style:parent-style-name="Textbody" style:family="paragraph">
      <style:paragraph-properties fo:margin-bottom="0in"/>
      <style:text-properties style:font-name="Arial"/>
    </style:style>
    <style:style style:name="P44" style:parent-style-name="Textbody" style:family="paragraph">
      <style:text-properties style:font-name="Arial" fo:font-weight="bold" style:font-weight-asian="bold" style:font-weight-complex="bold"/>
    </style:style>
    <style:style style:name="P45" style:parent-style-name="Textbody" style:family="paragraph">
      <style:text-properties style:font-name="Arial"/>
    </style:style>
    <style:style style:name="P46" style:parent-style-name="Textbody" style:family="paragraph">
      <style:text-properties style:font-name="Arial"/>
    </style:style>
    <style:style style:name="P47" style:parent-style-name="Textbody" style:family="paragraph">
      <style:text-properties style:font-name="Arial"/>
    </style:style>
    <style:style style:name="P48" style:parent-style-name="Textbody" style:family="paragraph">
      <style:paragraph-properties fo:margin-bottom="0in"/>
      <style:text-properties style:font-name="Arial"/>
    </style:style>
    <style:style style:name="P49" style:parent-style-name="Textbody" style:family="paragraph">
      <style:text-properties style:font-name="Arial" fo:font-weight="bold" style:font-weight-asian="bold" style:font-weight-complex="bold"/>
    </style:style>
    <style:style style:name="P50" style:parent-style-name="Textbody" style:family="paragraph">
      <style:text-properties style:font-name="Arial"/>
    </style:style>
    <style:style style:name="P51" style:parent-style-name="Nagłówek4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T5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OGÓLNE WARUNKI DOSTAWY NDT SYSTEM</text:p>
      <text:p text:style-name="P2">I. Postanowienia Ogólne</text:p>
      <text:p text:style-name="P3">1. Dostawy wykonywane przez NDT System podlegają tym Ogólnym Warunkom Dostawy NDT System. Firma NDT System nie wyraża zgody na<text:s/>jakąkolwiek zmianę lub modyfikację niniejszych Ogólnych Warunków Dostawy NDT System, o ile zmiana <text:s/>nie zostanie uzgodniona na piśmie. W/w zasady obowiązują również w przypadku dostaw do odbiorców, co do których NDT System posiada wiedzę odnośnie stosowania innych warunków dostaw niż te określone w niniejszych Ogólnych Warunkach Dostawy NDT System.</text:p>
      <text:p text:style-name="P4">2. Przedstawiciele NDT System nie są uprawnieni do dokonywania jakichkolwiek ustnych zmian lub uzupełnień w warunkach dostaw w stosunku do niniejszych Ogólnych Warunków Dostawy NDT System.</text:p>
      <text:p text:style-name="P5">3. O ile nie uzgodniono inaczej, warunki dostawy określone przez NDT System w ofercie sprzedaży nie są wiążące. Złożone zamówienia są wiążące dla NDT System na podstawie złożonej oferty.</text:p>
      <text:p text:style-name="P6">4. Wszelkie dokumenty związane z działalnością handlową NDT System, które zawierają treści <text:s/>i istotne informacje, pozostają wyłączna własnością NDT System i podlegają ochronie w zakresie praw własności niezależnie od przekazania takich materiałów Klientowi. Wyżej wymienione materiały nie mogą być<text:s/>powielane ani przekazywane osobom trzecim bez uprzedniej pisemnej zgody NDT System.</text:p>
      <text:p text:style-name="P7"><text:bookmark-start text:name="block-2"/><text:bookmark-end text:name="block-2"/> </text:p>
      <text:p text:style-name="P8">II. Dostawy</text:p>
      <text:p text:style-name="P9">1. Jeśli w umowie wyraźnie nie zastrzeżono inaczej, uzgodnione terminy wykonania nie są terminami ostatecznymi.</text:p>
      <text:p text:style-name="P10">2. Termin dostawy lub usługi rozpoczyna się w<text:s/>momencie wyjaśnienia wszystkich wątpliwości oraz uzgodnienia wszystkich warunków transakcji oraz jeśli tak ustalono, dokonania zapłaty na rachunek NDT System.</text:p>
      <text:p text:style-name="P11">3. Terminem dostawy jest data wysłania dostawy z siedziby NDT System.</text:p>
      <text:p text:style-name="P12">4. Termin dostawy zostanie<text:s/>odpowiednio przedłużony o okres uzyskania pozwoleń osób trzecich, braku otrzymania od zamawiającego kompletu wymaganych dokumentów oraz w przypadku wystąpienia siły wyższej. Odnosi się to również do okresu opóźnienia w dostawie oraz w przypadku siły wyższej u dostawcy NDT System.</text:p>
      <text:p text:style-name="P13">5. Dostawy oraz usługi mogą być wykonywane partiami. <text:s/>W przypadku dostaw częściowych, NDT System upoważniony będzie do wystawienia odrębnej faktury za każdą partię towaru/usługi.</text:p>
      <text:p text:style-name="P14">6. Jeśli opóźnienie dostawy wystąpi na żądanie Klienta lub z przyczyn, za które Klient odpowiada, NDT System upoważniony będzie do naliczenia poniesionych kosztów.</text:p>
      <text:p text:style-name="P15">7. W przypadku powyższych niemożności wykonania przez NDT System dostawy, każda ze stron może odstąpić od zawartej umowy. <text:s/>W przypadku ww. odstąpienia, jakakolwiek odpowiedzialność odszkodowawcza jest wyłączona. W przypadku podjęcia zamiaru odstąpienia od umowy z przyczyn określonych powyżej, strona odstępująca zobowiązana jest, bez zwłoki, <text:s/>poinformować drugą stronę.</text:p>
      <text:p text:style-name="P16"><text:bookmark-start text:name="block-3"/><text:bookmark-end text:name="block-3"/> 8. Anulowanie zamówienia może odbywać się wyłącznie za pisemną zgodą NDT System, z tym, że NDT System zastrzega sobie prawo do naliczenia opłaty odpowiedniej do poniesionych kosztów i strat.</text:p>
      <text:p text:style-name="P17"/>
      <text:p text:style-name="P18">III. Prawa Własności</text:p>
      <text:p text:style-name="P19">1. Dostarczony towar pozostaje własnością NDT System do chwili spełnienia wszystkich wymagań wynikających ze stosunków handlowych z Klientem. Zabezpieczenia Klienta na tym towarze, są niedozwolone, a Klient ma obowiązek niezwłocznego poinformowania NDT System w formie pisemnej o interwencjach osób trzecich w towar. Dotyczy<text:s/>to także sytuacji, gdy Klient dokonał zapłaty za niektóre towary wskazane przez Klienta. Obowiązek przekazania potwierdzenia płatności spoczywa na odbiorcy.</text:p>
      <text:p text:style-name="P20"><text:bookmark-start text:name="block-5"/><text:bookmark-end text:name="block-5"/> </text:p>
      <text:p text:style-name="P21">IV. Zasady dostawy</text:p>
      <text:p text:style-name="P22">1. O ile inaczej nie ustalono, dostawy odbywają się na zasadach „Ex Works”<text:s/>siedziba NDT System zgodnie z Incoterms 2000.</text:p>
      <text:p text:style-name="P23">2. NDT System wysyła produkty na swój koszt i ubezpiecza produkty w transporcie w przypadku takiego ustalenia z klientem.</text:p>
      <text:p text:style-name="P24"><text:bookmark-start text:name="block-6"/><text:bookmark-end text:name="block-6"/> </text:p>
      <text:p text:style-name="P25">V. Gwarancja</text:p>
      <text:p text:style-name="P26">1. Jakość dostarczanych produktów określone są w specyfikacji technicznej oraz instrukcji obsługi odnoszącej się do odpowiedniego produktu.</text:p>
      <text:p text:style-name="P27">2. Zmiany w dostawach muszą być uzgodnione obustronnie.</text:p>
      <text:p text:style-name="P28">3. Dochodzenie roszczeń gwarancyjnych jest wyłączone, jeżeli niezgodności nie zostały niezwłocznie dostarczone pisemnie do NDT System i nie później niż 7 dni od dostawy.</text:p>
      <text:p text:style-name="P29">4. Uprawnienia gwarancyjne <text:s/>wygasają po upływie 12 miesięcy.</text:p>
      <text:p text:style-name="P30">5. Gwarancje wyłączone są w przypadku uszkodzeń wynikających z normalnego zużycia, nieprawidłowego użytkowania lub nieprawidłowego przechowywania produktu.</text:p>
      <text:p text:style-name="P31"><text:bookmark-start text:name="block-8"/><text:bookmark-end text:name="block-8"/> </text:p>
      <text:p text:style-name="P32">VI. Odpowiedzialność</text:p>
      <text:p text:style-name="P33">1. Odpowiedzialność NDT System z tytułu dostaw ograniczona jest wyłącznie do wartości dostarczonego towaru.</text:p>
      <text:p text:style-name="P34">2. Odpowiedzialność z tytułu niewłaściwego wykonywania podstawowych zobowiązań umownych ograniczona jest do szkód, które NDT<text:s/>System mógł przewidzieć w momencie zawierania umowy jako normalne następstwo jej niewykonania (Szkody Typowe) o ile szkoda nie została spowodowana z winy umyślnej lub rażącego niedbalstwa, nie dotyczy szkód na osobie lub nie wynika ze zobowiązań gwarancyjnych lub nie wynika z przepisów o odpowiedzialności za produkt niebezpieczny.</text:p>
      <text:p text:style-name="P35"><text:bookmark-start text:name="block-9"/><text:bookmark-end text:name="block-9"/> </text:p>
      <text:p text:style-name="P36">VII. Ceny</text:p>
      <text:p text:style-name="P37">Ceny NDT System są cenami netto na warunkach „ex works” zgodnie z Incoterms 2000. Doliczany podatek VAT jest zgodny z obowiązującym prawem. Dostawa oraz ubezpieczenie<text:s/>podlegają dodatkowej opłacie, o ile umowa nie stanowi inaczej.</text:p>
      <text:p text:style-name="P38"><text:bookmark-start text:name="block-10"/><text:bookmark-end text:name="block-10"/> </text:p>
      <text:p text:style-name="P39">VIII. Warunki Płatności</text:p>
      <text:p text:style-name="P40">1. Termin i forma płatności jest określana w ofercie lub w umowie, liczona od daty wystawienia faktury.</text:p>
      <text:p text:style-name="P41">3. W sytuacji gdy Klient opóźnia płatności po ustalonym obustronnie terminie, możliwe<text:s/><text:soft-page-break/>będzie ustanowienie odpowiednich zabezpieczeń finansowych na rzecz NDT System.</text:p>
      <text:p text:style-name="P42">4. Cesja wierzytelności Klienta wynikających z wzajemnej umowy, wymaga uprzedniej pisemnej zgody NDT System. Klientowi nie przysługuje jakiekolwiek<text:s/>roszczenie o udzielenie takiej zgody.</text:p>
      <text:p text:style-name="P43"><text:bookmark-start text:name="block-11"/><text:bookmark-end text:name="block-11"/> </text:p>
      <text:p text:style-name="P44">IX. Siedziba</text:p>
      <text:p text:style-name="P45">1. Miejscem wysyłki jest siedziba NDT System.</text:p>
      <text:p text:style-name="P46">2. Sądem do rozstrzygania sporów wynikających z umów z NDT System <text:s/>jest <text:s/>Sąd Powszechny w Warszawie.</text:p>
      <text:p text:style-name="P47">3. Stosowanym prawem dla umów zawartych pomiędzy NDT System a Klientem jest wyłącznie prawo Rzeczypospolitej Polskiej.</text:p>
      <text:p text:style-name="P48"><text:bookmark-start text:name="block-14"/><text:bookmark-end text:name="block-14"/> <text:bookmark-start text:name="block-16"/><text:bookmark-end text:name="block-16"/> </text:p>
      <text:p text:style-name="P49">X. RODO przetwarzanie danych osobowych</text:p>
      <text:p text:style-name="P50">Dane osobowe są przechowywane przez NDT System zgodnie z wymaganiami RODO. NDT System zapewnia ochronę danych oraz nieujawnianie ich osobom trzecim<text:s/>bez zgody osoby, której one dotyczą lub żądania uprawnionego organu państwowego.</text:p>
      <text:h text:style-name="P51" text:outline-level="4"/>
      <text:p text:style-name="P52">NDT System</text:p>
      <text:p text:style-name="P53">Twardowskiego 21</text:p>
      <text:p text:style-name="P54">01-643 WARSZAWA</text:p>
      <text:p text:style-name="Standard"><text:span text:style-name="T55">ndt-sys@ndt-system.com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J</meta:initial-creator>
    <dc:creator>Lenovo</dc:creator>
    <meta:creation-date>2018-07-19T06:04:00Z</meta:creation-date>
    <dc:date>2018-07-19T06:04:00Z</dc:date>
    <meta:template xlink:href="Normal" xlink:type="simple"/>
    <meta:editing-cycles>2</meta:editing-cycles>
    <meta:editing-duration>PT60S</meta:editing-duration>
    <meta:document-statistic meta:page-count="3" meta:paragraph-count="12" meta:word-count="887" meta:character-count="6197" meta:row-count="44" meta:non-whitespace-character-count="5322"/>
  </office:meta>
</office:document-meta>
</file>